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style:text-properties style:font-name="Arial" fo:font-size="8pt" officeooo:rsid="001af238" officeooo:paragraph-rsid="001af238" style:font-size-asian="8pt" style:font-size-complex="8pt"/>
    </style:style>
    <style:style style:name="P2" style:family="paragraph" style:parent-style-name="Standard">
      <style:paragraph-properties fo:line-height="150%" fo:text-align="justify" style:justify-single-word="false"/>
      <style:text-properties style:font-name="Arial" fo:font-size="8pt" officeooo:rsid="001af238" officeooo:paragraph-rsid="001af238" style:font-size-asian="8pt" style:font-size-complex="8pt"/>
    </style:style>
    <style:style style:name="P3" style:family="paragraph" style:parent-style-name="Standard">
      <style:paragraph-properties fo:line-height="150%" fo:text-align="center" style:justify-single-word="false"/>
      <style:text-properties style:font-name="Arial" fo:font-size="8pt" fo:font-weight="bold" officeooo:rsid="001af238" officeooo:paragraph-rsid="001af238" style:font-size-asian="8pt" style:font-weight-asian="bold" style:font-size-complex="8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Rental Application Cover Letter</text:p>
      <text:p text:style-name="P1">To,</text:p>
      <text:p text:style-name="P1">Kell Peters</text:p>
      <text:p text:style-name="P1">Landlord</text:p>
      <text:p text:style-name="P1">W-90, Redding’s road,</text:p>
      <text:p text:style-name="P1">Moseley, Birmingham</text:p>
      <text:p text:style-name="P1">47309503505</text:p>
      <text:p text:style-name="P1"/>
      <text:p text:style-name="P1">Date: 5th July, 2013</text:p>
      <text:p text:style-name="P1">Subject: Rental application for property located at 67, Square Lane, Birmingham</text:p>
      <text:p text:style-name="P1">Respected Mr. Peters</text:p>
      <text:p text:style-name="P2"/>
      <text:p text:style-name="P2">I, Paul Henderson am writing this letter to express my desire to take your property located at 67, Square Lane, Birmingham on rent. I came to know about this property from a real estate agent located in your area. I am a married man living with my wife and my 4 year old son and wish to take your property on rent for residential purpose. Your property meets our requirement as it located near to my son’s school as well as my office.</text:p>
      <text:p text:style-name="P2"/>
      <text:p text:style-name="P2">I am working as a junior engineer in Gregson International in Birmingham for 4 years and have a permanent job with a steady income. My wife is a teacher at a High school in the city and she too earns a steady pay. We are willing to pay the rent as mentioned in the newspaper advertisement and also agree to sign a contract for the same. I assure you that we are peace loving people who would make for great tenants and would take complete care of your property.</text:p>
      <text:p text:style-name="P2"/>
      <text:p text:style-name="P1">Looking forward to hearing from you soon.</text:p>
      <text:p text:style-name="P1"/>
      <text:p text:style-name="P1">Thanking you</text:p>
      <text:p text:style-name="P1"/>
      <text:p text:style-name="P1">Paul Henderso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6.195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8T13:40:54.334198330</meta:creation-date>
    <dc:date>2016-01-18T13:43:54.577272555</dc:date>
    <meta:editing-duration>P0D</meta:editing-duration>
    <meta:editing-cycles>1</meta:editing-cycles>
    <meta:document-statistic meta:table-count="0" meta:image-count="0" meta:object-count="0" meta:page-count="1" meta:paragraph-count="15" meta:word-count="215" meta:character-count="1185" meta:non-whitespace-character-count="985"/>
    <meta:generator>LibreOffice/4.2.8.2$Linux_X86_64 LibreOffice_project/420m0$Build-2</meta:generator>
  </office:meta>
</office:document-meta>
</file>